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64cm"/>
    </style:style>
    <style:style style:name="co5" style:family="table-column">
      <style:table-column-properties fo:break-before="auto" style:column-width="4.17cm"/>
    </style:style>
    <style:style style:name="co6" style:family="table-column">
      <style:table-column-properties fo:break-before="auto" style:column-width="5.401cm"/>
    </style:style>
    <style:style style:name="co7" style:family="table-column">
      <style:table-column-properties fo:break-before="auto" style:column-width="5.673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7.061cm"/>
    </style:style>
    <style:style style:name="co10" style:family="table-column">
      <style:table-column-properties fo:break-before="auto" style:column-width="4.473cm"/>
    </style:style>
    <style:style style:name="ro1" style:family="table-row">
      <style:table-row-properties style:row-height="1.124cm" fo:break-before="auto" style:use-optimal-row-height="true"/>
    </style:style>
    <style:style style:name="ro2" style:family="table-row">
      <style:table-row-properties style:row-height="2.6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56cm" fo:break-before="auto" style:use-optimal-row-height="true"/>
    </style:style>
    <style:style style:name="ro5" style:family="table-row">
      <style:table-row-properties style:row-height="1.52cm" fo:break-before="auto" style:use-optimal-row-height="true"/>
    </style:style>
    <style:style style:name="ro6" style:family="table-row">
      <style:table-row-properties style:row-height="2.348cm" fo:break-before="auto" style:use-optimal-row-height="false"/>
    </style:style>
    <style:style style:name="ro7" style:family="table-row">
      <style:table-row-properties style:row-height="1.256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7.985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4.159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8pt" fo:language="ru" fo:country="RU" style:font-name-asian="Times New Roman" style:font-size-asian="8pt" style:language-asian="zh" style:country-asian="CN" style:font-size-complex="8pt" style:language-complex="zxx" style:country-complex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language="ru" fo:country="RU" style:font-name-asian="Times New Roman" style:language-asian="zh" style:country-asian="CN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7pt" fo:language="ru" fo:country="RU" style:font-name-asian="Times New Roman" style:font-size-asian="7pt" style:language-asian="zh" style:country-asian="CN" style:font-size-complex="7pt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language="ru" fo:country="RU" style:font-name-asian="Times New Roman" style:language-asian="zh" style:country-asian="CN" style:font-size-complex="6.80000019073486pt" style:language-complex="zxx" style:country-complex="none"/>
    </style:style>
    <style:style style:name="ce3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language="ru" fo:country="RU" style:font-name-asian="Times New Roman" style:font-size-asian="10pt" style:language-asian="zh" style:country-asian="CN" style:font-size-complex="10pt" style:language-complex="zxx" style:country-complex="none"/>
    </style:style>
    <style:style style:name="ce15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language="ru" fo:country="RU" style:font-name-asian="Times New Roman" style:language-asian="zh" style:country-asian="CN" style:font-size-complex="6.80000019073486pt" style:language-complex="zxx" style:country-complex="none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T1" style:family="text">
      <style:text-properties fo:language="ru" fo:country="RU" style:font-name-asian="Times New Roman" style:language-asian="zh" style:country-asian="CN"/>
    </style:style>
    <style:style style:name="T2" style:family="text">
      <style:text-properties fo:font-size="7pt" fo:language="ru" fo:country="RU" style:font-name-asian="Times New Roman" style:font-size-asian="7pt" style:language-asian="zh" style:country-asian="CN" style:font-size-complex="7pt"/>
    </style:style>
    <style:style style:name="T3" style:family="text">
      <style:text-properties fo:language="ru" fo:country="RU" style:font-name-asian="Times New Roman" style:font-size-asian="7pt" style:language-asian="zh" style:country-asian="CN" style:font-size-complex="7pt"/>
    </style:style>
    <style:style style:name="T4" style:family="text">
      <style:text-properties style:letter-kerning="true" style:font-size-asian="12pt" style:language-asian="ar" style:country-asian="SA"/>
    </style:style>
    <style:style style:name="T5" style:family="text">
      <style:text-properties style:font-name="Times New Roman" fo:language="ru" fo:country="RU" style:letter-kerning="true" style:font-name-asian="Times New Roman" style:font-size-asian="12pt" style:language-asian="ar" style:country-asian="SA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anguage="ru" fo:country="RU" style:font-name-asian="Courier New" style:font-size-asian="10pt" style:language-asian="zh" style:country-asian="CN"/>
    </style:style>
    <style:style style:name="T8" style:family="text">
      <style:text-properties style:font-name="Times New Roman" fo:font-size="7pt" fo:language="ru" fo:country="RU" style:font-name-asian="Courier New" style:font-size-asian="7pt" style:language-asian="zh" style:country-asian="CN" style:font-size-complex="7pt"/>
    </style:style>
  </office:automatic-styles>
  <office:body>
    <office:spreadsheet>
      <table:table table:name="Форма 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18" table:default-cell-style-name="ce1"/>
        <table:table-row table:style-name="ro1">
          <table:table-cell/>
          <table:table-cell table:style-name="ce2"/>
          <table:table-cell table:number-columns-repeated="3"/>
          <table:table-cell table:style-name="ce27" office:value-type="string" calcext:value-type="string">
            <text:p><text:span text:style-name="T1">Приложение N 3</text:span></text:p>
            <text:p><text:span text:style-name="T1">к приказу ФАС России</text:span></text:p>
            <text:p><text:span text:style-name="T1">от 18.01.2019 N 38/19</text:span></text:p>
            <text:p><text:span text:style-name="T1">Форма 1</text:span>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<text:span text:style-name="T1">Информация</text:span></text:p>
            <text:p><text:span text:style-name="T1">об основных потребительских характеристиках регулируемых</text:span></text:p>
            <text:p><text:span text:style-name="T1">услуг и их соответствии стандартам качества</text:span></text:p>
            <text:p><text:span text:style-name="T1">АО «Омскгазстройэксплуатация»</text:span></text:p>
            <text:p><text:span text:style-name="T2">(наименование субъекта естественной монополии)</text:span></text:p>
            <text:p><text:span text:style-name="T1">За 2022 год в сфере оказания услуг по транспортировке газа</text:span></text:p>
            <text:p><text:span text:style-name="T1">по магистральным газопроводам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Наименование показателя</text:p>
          </table:table-cell>
          <table:table-cell table:style-name="ce3" office:value-type="string" calcext:value-type="string" table:number-columns-spanned="3" table:number-rows-spanned="1">
            <text:p>Магистральные газопроводы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Реквизиты</text:p>
          </table:table-cell>
          <table:table-cell table:number-columns-repeated="1018"/>
        </table:table-row>
        <table:table-row table:style-name="ro4">
          <table:table-cell/>
          <table:covered-table-cell table:style-name="ce3"/>
          <table:table-cell table:style-name="ce11" office:value-type="string" calcext:value-type="string">
            <text:p>рабочее давление свыше 2,5 до 10 МПа включительно</text:p>
          </table:table-cell>
          <table:table-cell table:style-name="ce11" office:value-type="string" calcext:value-type="string">
            <text:p>рабочее давление свыше 1,2 до 2,5 МПа включительно</text:p>
          </table:table-cell>
          <table:table-cell table:style-name="ce11" office:value-type="string" calcext:value-type="string">
            <text:p>на выходе из газораспределительных станций</text:p>
          </table:table-cell>
          <table:covered-table-cell table:style-name="ce3"/>
          <table:table-cell table:number-columns-repeated="1018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Сведения о лицензии</text:p>
          </table:table-cell>
          <table:table-cell table:style-name="ce7" table:number-columns-spanned="3" table:number-rows-spanned="1"/>
          <table:covered-table-cell table:number-columns-repeated="2" table:style-name="ce3"/>
          <table:table-cell table:style-name="ce11" office:value-type="string" calcext:value-type="string">
            <text:p>№ ВХ-61-002519, бессрочно, Федеральная служба по экологическому, технологическому и атомному надзору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string" calcext:value-type="string">
            <text:p>Сведения о давлении (диапозоне давлений) газа на выходе из трубопроводов</text:p>
          </table:table-cell>
          <table:table-cell table:style-name="ce3" office:value-type="string" calcext:value-type="string">
            <text:p>5,4 – 7,5 Мпа</text:p>
          </table:table-cell>
          <table:table-cell table:style-name="ce3" office:value-type="string" calcext:value-type="string">
            <text:p><text:s/>–</text:p>
          </table:table-cell>
          <table:table-cell table:style-name="ce3" office:value-type="string" calcext:value-type="string">
            <text:p>0,6 – 1,2 Мпа</text:p>
          </table:table-cell>
          <table:table-cell table:style-name="ce7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орма 2" table:style-name="ta1" table:print="false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row table:style-name="ro7">
          <table:table-cell/>
          <table:table-cell table:style-name="ce2"/>
          <table:table-cell table:style-name="ce27" office:value-type="string" calcext:value-type="string">
            <text:p><text:span text:style-name="T3">Приложение N 3</text:span></text:p>
            <text:p><text:span text:style-name="T3">к приказу ФАС России</text:span></text:p>
            <text:p><text:span text:style-name="T3">от 18.01.2019 N 38/19</text:span></text:p>
            <text:p><text:span text:style-name="T3">Форма 2</text:span>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 table:number-columns-spanned="2" table:number-rows-spanned="1">
            <text:p><text:span text:style-name="T1">Информация</text:span></text:p>
            <text:p><text:span text:style-name="T1">о соответствии регулируемых услуг государственным и иным</text:span></text:p>
            <text:p><text:span text:style-name="T1">утвержденным стандартам качества</text:span></text:p>
            <text:p><text:span text:style-name="T1">АО «Омскгазстройэксплуатация»</text:span></text:p>
            <text:p><text:span text:style-name="T2">(наименование субъекта естественной монополии)</text:span></text:p>
            <text:p><text:span text:style-name="T1">За 2022 год в сфере оказания услуг по транспортировке газа</text:span></text:p>
            <text:p><text:span text:style-name="T1">по магистральным газопроводам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0" office:value-type="string" calcext:value-type="string">
            <text:p>Наименование показателя</text:p>
          </table:table-cell>
          <table:table-cell table:style-name="ce30" office:value-type="string" calcext:value-type="string">
            <text:p>Магистральные газопроводы</text:p>
          </table:table-cell>
          <table:table-cell table:number-columns-repeated="1021"/>
        </table:table-row>
        <table:table-row table:style-name="ro9">
          <table:table-cell/>
          <table:table-cell table:style-name="ce30" office:value-type="string" calcext:value-type="string">
            <text:p>Сведения о соответствии качества оказанных услуг государственным и иным стандартам</text:p>
          </table:table-cell>
          <table:table-cell table:style-name="ce31" office:value-type="string" calcext:value-type="string">
            <text:p><text:span text:style-name="T4">Качество оказываемых услуг соответствует</text:span></text:p>
            <text:p><text:span text:style-name="T4">нормативным документам по безопасности, надзорной и разрешительной деятельности в нефтяной и газовой промышленности:  1. СП 36.13330.2012. Свод правил. Магистральные трубопроводы. Актуализированная редакция СНиП 2.05.06-85* (утв. Приказом Госстроя от 25.12.2012г. N 108/ГС);</text:span></text:p>
            <text:p><text:span text:style-name="T5"> 2. Приказ Ростехнадзора от 11.12.2020г. N 517 "Об утверждении Федеральных норм и правил в области промышленной безопасности "Правила безопасности для опасных производственных объектов магистральных трубопроводов".</text:span></text:p>
            <text:p/>
          </table:table-cell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орма 3" table:style-name="ta1" table:print="false"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row table:style-name="ro10">
          <table:table-cell table:style-name="Default" table:number-columns-repeated="4"/>
          <table:table-cell table:style-name="ce27" office:value-type="string" calcext:value-type="string">
            <text:p><text:span text:style-name="T3">Приложение N 3</text:span></text:p>
            <text:p><text:span text:style-name="T3">к приказу ФАС России</text:span></text:p>
            <text:p><text:span text:style-name="T3">от 18.01.2019 N 38/19</text:span></text:p>
            <text:p><text:span text:style-name="T3">Форма 3</text:span></text:p>
          </table:table-cell>
        </table:table-row>
        <table:table-row table:style-name="ro11">
          <table:table-cell office:value-type="string" calcext:value-type="string" table:number-columns-spanned="5" table:number-rows-spanned="1">
            <text:p><text:span text:style-name="T6">Информация</text:span></text:p>
            <text:p><text:span text:style-name="T7">         об основных потребительских характеристиках регулируемых</text:span></text:p>
            <text:p><text:span text:style-name="T7">           услуг и их соответствии стандартам качества</text:span></text:p>
            <text:p><text:span text:style-name="T7">         АО "Омскгазстройэксплуатация"</text:span></text:p>
            <text:p><text:span text:style-name="T7">       </text:span><text:span text:style-name="T8">(наименование субъекта естественной монополии)</text:span></text:p>
            <text:p><text:span text:style-name="T7">        За 2022 год в сфере оказания услуг по транспортировке газа</text:span></text:p>
            <text:p><text:span text:style-name="T7">               по газораспределительным сетям на территории</text:span></text:p>
            <text:p><text:span text:style-name="T7">              Омской области</text:span></text:p>
            <text:p><text:span text:style-name="T7">               </text:span><text:span text:style-name="T8">(наименование субъекта Российской Федерации)</text:span></text:p>
            <text:p><text:span text:style-name="T6">в _______________________________________________________</text:span></text:p>
            <text:p><text:span text:style-name="T7">   </text:span><text:span text:style-name="T8">(наименование зоны обслуживания/обособленной системы)</text:span></text:p>
          </table:table-cell>
          <table:covered-table-cell table:number-columns-repeated="4"/>
        </table:table-row>
        <table:table-row table:style-name="ro3">
          <table:table-cell table:number-columns-repeated="5"/>
        </table:table-row>
        <table:table-row table:style-name="ro12">
          <table:table-cell table:style-name="ce30" office:value-type="string" calcext:value-type="string">
            <text:p>Наименование показателя</text:p>
          </table:table-cell>
          <table:table-cell table:style-name="ce30" office:value-type="string" calcext:value-type="string">
            <text:p>Значение планового показателя</text:p>
          </table:table-cell>
          <table:table-cell table:style-name="ce30" office:value-type="string" calcext:value-type="string">
            <text:p>Значение фактического показателя</text:p>
          </table:table-cell>
          <table:table-cell table:style-name="ce30" office:value-type="string" calcext:value-type="string">
            <text:p>Место размещения сведений в информационно-коммукационной сети "Интернет"</text:p>
          </table:table-cell>
          <table:table-cell table:style-name="ce30" office:value-type="string" calcext:value-type="string">
            <text:p>Реквизиты</text:p>
          </table:table-cell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3">
          <table:table-cell table:style-name="ce17" office:value-type="string" calcext:value-type="string">
            <text:p>Показатель надежности услуг по транспортировке газа по газораспределительным сетям (Кнад)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3">
            <text:p>Сайт компании ООО «Дистрибьюторский центр «Кодекс» электронный фонд правовой и нормативно-технической документации, ссылка на приказ РЭК Омской области 29 ноября 2018 года №383/84:  <text:a xlink:href="http://docs.cntd.ru/document/550259574" xlink:type="simple">http://docs.cntd.ru/document/550259574</text:a></text:p>
          </table:table-cell>
          <table:table-cell table:style-name="ce20" table:number-columns-spanned="1" table:number-rows-spanned="3"/>
        </table:table-row>
        <table:table-row table:style-name="ro5">
          <table:table-cell table:style-name="ce17" office:value-type="string" calcext:value-type="string">
            <text:p>Показатель качества услуг по транспортировке газа по газораспределительным сетям (Ккач)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8"/>
          <table:covered-table-cell table:style-name="ce20"/>
        </table:table-row>
        <table:table-row table:style-name="ro12">
          <table:table-cell table:style-name="ce17" office:value-type="string" calcext:value-type="string">
            <text:p>Обобщенный показатель надежности и качества оказываемых услуг (Коб)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8"/>
          <table:covered-table-cell table:style-name="ce20"/>
        </table:table-row>
        <table:table-row table:style-name="ro5">
          <table:table-cell table:style-name="ce17" office:value-type="string" calcext:value-type="string">
            <text:p>Сведения о лицензии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9" office:value-type="string" calcext:value-type="string">
            <text:p>№ ВХ-61-002519, бессрочно, Федеральная служба по экологическому, технологическому и атомному надзору</text:p>
          </table:table-cell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cale-to="12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4">14.10.2022</text:date>, <text:time>09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8M33S</meta:editing-duration>
    <meta:editing-cycles>52</meta:editing-cycles>
    <meta:generator>OpenOffice/4.1.8$Win32 OpenOffice.org_project/418m3$Build-9803</meta:generator>
    <dc:date>2022-10-13T10:22:29.993000000</dc:date>
    <meta:print-date>2022-10-13T10:08:55.274000000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